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Default_20_Paragraph_20_Font"><text:span text:style-name="T5">11.02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1096537772911690880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0">ексера</text:span></text:span><text:span text:style-name="Default_20_Paragraph_20_Font"><text:span text:style-name="T20"> 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15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8.02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247491438674494711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2-11T10:42:56.14</dc:date>
    <meta:print-date>2026-02-11T10:42:43.84</meta:print-date>
    <meta:editing-cycles>104</meta:editing-cycles>
    <meta:editing-duration>PT10H14M58S</meta:editing-duration>
    <meta:document-statistic meta:table-count="1" meta:image-count="2" meta:object-count="0" meta:page-count="2" meta:paragraph-count="42" meta:word-count="330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